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StarSymbol" svg:font-family="StarSymbo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1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'Ubuntu és una distribució del sistema operatiu GNU/Linux basada en Debian subvencionada per un multimilionari africà anomenat Mark Shuttleworth. Té per objectiu ser un sistema operatiu d'escriptori enfocat a l'usuari mitjà amb poca experiència en GNU/Linux i amb el compromís de ser subministrat i actualitzat gratuïtament (normalment cada dia apareixen noves actualitzacions). A més, ofereix la garantia que cada 6 mesos sortirà una nova versió del sistema. Els guanys econòmics sols provenen del suport tècnic, el que la diferencia de la resta de les altres distribucions comercials.</text:p>
      <text:p text:style-name="P1"/>
      <text:p text:style-name="P3">Característiques:</text:p>
      <text:p text:style-name="P1"/>
      <text:list text:style-name="L1">
        <text:list-item>
          <text:p text:style-name="P2">Basada en la distribució Debian.</text:p>
        </text:list-item>
        <text:list-item>
          <text:p text:style-name="P2">Disponible per a 3 arquitectures: Intel x86, AMD64, PowerPC.</text:p>
        </text:list-item>
        <text:list-item>
          <text:p text:style-name="P2">Els desenvolupadors d'Ubuntu es basen en el treball de les comunitats de Debian i GNOME.</text:p>
        </text:list-item>
        <text:list-item>
          <text:p text:style-name="P2">L'escriptori per defecte és Gnome</text:p>
        </text:list-item>
        <text:list-item>
          <text:p text:style-name="P2">El navegador per defecte és Mozilla Firefox</text:p>
        </text:list-item>
        <text:list-item>
          <text:p text:style-name="P2">Per a tasques administratives inclou una eina anomenada sudo, per evitar utilitzar l'usuari root</text:p>
        </text:list-item>
        <text:list-item>
          <text:p text:style-name="P2">Com Debian, també utilitza els paquets .deb</text:p>
        </text:list-item>
        <text:list-item>
          <text:p text:style-name="P2">Ubuntu, seguint la filosofia d'arribar al màxim nombre usuaris possible, subministra i envia gratuïtament CDs de la distribució a qui ho sol·liciti. Altrament, també en pot descarregar les imatges ISO des de la web o amb l'aplicació BitTorrent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ca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1-19T22:11:30</meta:creation-date>
    <dc:date>2009-01-19T22:16:52</dc:date>
    <meta:editing-cycles>1</meta:editing-cycles>
    <meta:editing-duration>PT5M24S</meta:editing-duration>
    <meta:user-defined meta:name="Informació 1"/>
    <meta:user-defined meta:name="Informació 2"/>
    <meta:user-defined meta:name="Informació 3"/>
    <meta:user-defined meta:name="Informació 4"/>
    <meta:document-statistic meta:table-count="0" meta:image-count="0" meta:object-count="0" meta:page-count="1" meta:paragraph-count="10" meta:word-count="190" meta:character-count="1243"/>
  </office:meta>
</office:document-meta>
</file>